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, Arial" svg:font-family="Helvetica, Arial" style:font-family-generic="swiss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ibarraReal" svg:font-family="ibarraReal" style:font-family-generic="roman" style:font-pitch="variable"/>
    <style:font-face style:name="Arimo" svg:font-family="Arimo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 fo:margin-bottom="0.0694in" fo:margin-right="0.052in" style:page-number="1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" style:parent-style-name="Textbody" style:family="paragraph">
      <style:paragraph-properties fo:text-align="center" fo:margin-top="0.0694in" fo:margin-bottom="0.0694in" fo:margin-right="0.052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6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7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8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9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0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1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2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3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4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5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36" style:parent-style-name="Textbody" style:family="paragraph">
      <style:paragraph-properties fo:text-align="center" fo:margin-top="0.0694in" fo:margin-bottom="0.0694in" fo:margin-right="0.052in"/>
      <style:text-properties fo:font-weight="bold" style:font-weight-asian="bold"/>
    </style:style>
    <style:style style:name="TableColumn38" style:family="table-column">
      <style:table-column-properties style:column-width="1.3763in" style:use-optimal-column-width="false"/>
    </style:style>
    <style:style style:name="TableColumn39" style:family="table-column">
      <style:table-column-properties style:column-width="5.3798in" style:use-optimal-column-width="false"/>
    </style:style>
    <style:style style:name="Table37" style:family="table">
      <style:table-properties style:width="6.7562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style:text-autospace="none" fo:text-align="justify" fo:margin-top="0.0708in" fo:margin-bottom="0.0708in" fo:margin-right="0.0513in"/>
    </style:style>
    <style:style style:name="T45" style:parent-style-name="Fuentedepárrafopredeter." style:family="text">
      <style:text-properties style:font-name="Arial" style:font-name-complex="Verdana" fo:color="#000000" fo:font-size="9pt" style:font-size-asian="9pt" style:font-size-complex="9pt" fo:background-color="#FFFFFF" fo:language="en" fo:country="GB"/>
    </style:style>
    <style:style style:name="P46" style:parent-style-name="Normal" style:family="paragraph">
      <style:paragraph-properties style:text-autospace="none" fo:text-align="justify" fo:margin-top="0.0708in" fo:margin-bottom="0.0708in" fo:margin-right="0.0513in"/>
    </style:style>
    <style:style style:name="T47" style:parent-style-name="Fuentedepárrafopredeter." style:family="text">
      <style:text-properties style:font-name="Arial" style:font-name-complex="Verdana" fo:font-size="9pt" style:font-size-asian="9pt" style:font-size-complex="9pt" fo:background-color="#FFFFFF" fo:language="en" fo:country="GB"/>
    </style:style>
    <style:style style:name="TableRow48" style:family="table-row">
      <style:table-row-properties style:min-row-height="0.768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margin-top="0.0694in" fo:margin-bottom="0.0694in" fo:margin-right="0.052in"/>
      <style:text-properties style:font-name="Arial" fo:font-size="9pt" style:font-size-asian="9pt" style:font-size-complex="9pt"/>
    </style:style>
    <style:style style:name="T53" style:parent-style-name="Fuentedepárrafopredeter." style:family="text">
      <style:text-properties style:font-name="Arial" fo:color="#00000A" fo:font-size="9pt" style:font-size-asian="9pt" style:font-size-complex="9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margin-top="0.0694in" fo:margin-bottom="0.0694in" fo:margin-right="0.052in"/>
      <style:text-properties style:font-name="Arial" fo:color="#000000" fo:font-size="9pt" style:font-size-asian="9pt" style:font-size-complex="9pt" fo:background-color="#FFFFFF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margin-top="0.0694in" fo:margin-bottom="0.0694in" fo:margin-right="0.052in"/>
    </style:style>
    <style:style style:name="T64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65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69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P99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margin-top="0.0694in" fo:margin-bottom="0.0694in" fo:margin-right="0.052in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="Arimo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margin-top="0.0694in" fo:margin-bottom="0.0694in" fo:margin-right="0.052in"/>
    </style:style>
    <style:style style:name="T120" style:parent-style-name="Fuentedepárrafopredeter." style:family="text">
      <style:text-properties style:font-name="Arimo" fo:font-weight="bold" style:font-weight-asian="bold" fo:font-size="9pt" style:font-size-asian="9pt" style:font-size-complex="9pt"/>
    </style:style>
    <style:style style:name="T121" style:parent-style-name="Fuentedepárrafopredeter." style:family="text">
      <style:text-properties style:font-name="Arial" fo:font-size="9pt" style:font-size-asian="9pt" style:font-size-complex="9pt"/>
    </style:style>
    <style:style style:name="P122" style:parent-style-name="Textbody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="Arimo" fo:font-weight="bold" style:font-weight-asian="bold" fo:font-size="9pt" style:font-size-asian="9pt" style:font-size-complex="9pt"/>
    </style:style>
    <style:style style:name="T124" style:parent-style-name="Fuentedepárrafopredeter." style:family="text">
      <style:text-properties style:font-name="Arial" fo:font-size="9pt" style:font-size-asian="9pt" style:font-size-complex="9pt"/>
    </style:style>
    <style:style style:name="T125" style:parent-style-name="Fuentedepárrafopredeter." style:family="text">
      <style:text-properties style:font-name="Arimo" fo:font-weight="bold" style:font-weight-asian="bold" fo:color="#000000" fo:font-size="9pt" style:font-size-asian="9pt" style:font-size-complex="9pt"/>
    </style:style>
    <style:style style:name="T126" style:parent-style-name="Fuentedepárrafopredeter." style:family="text">
      <style:text-properties style:font-name="Arimo" fo:color="#000000" fo:font-size="9pt" style:font-size-asian="9pt" style:font-size-complex="9pt"/>
    </style:style>
    <style:style style:name="T127" style:parent-style-name="Fuentedepárrafopredeter." style:family="text">
      <style:text-properties style:font-name="Arial" fo:font-size="9pt" style:font-size-asian="9pt" style:font-size-complex="9pt"/>
    </style:style>
    <style:style style:name="T128" style:parent-style-name="Fuentedepárrafopredeter." style:family="text">
      <style:text-properties style:font-name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mo" fo:font-weight="bold" style:font-weight-asian="bold" fo:color="#000000" fo:font-size="9pt" style:font-size-asian="9pt" style:font-size-complex="9pt"/>
    </style:style>
    <style:style style:name="T130" style:parent-style-name="Fuentedepárrafopredeter." style:family="text">
      <style:text-properties style:font-name="Arimo" style:font-weight-complex="bold" fo:color="#000000" fo:font-size="9pt" style:font-size-asian="9pt" style:font-size-complex="9pt"/>
    </style:style>
    <style:style style:name="T131" style:parent-style-name="Fuentedepárrafopredeter." style:family="text">
      <style:text-properties style:font-name="Arial" fo:color="#000000" fo:font-size="9pt" style:font-size-asian="9pt" style:font-size-complex="9pt"/>
    </style:style>
    <style:style style:name="P132" style:parent-style-name="Textbody" style:family="paragraph">
      <style:text-properties style:font-name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mo" fo:font-weight="bold" style:font-weight-asian="bold" fo:color="#000000" fo:font-size="9pt" style:font-size-asian="9pt" style:font-size-complex="9pt" fo:background-color="#FFFFFF"/>
    </style:style>
    <style:style style:name="T134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35" style:parent-style-name="Fuentedepárrafopredeter." style:family="text">
      <style:text-properties style:font-name="Arial" fo:color="#000000" fo:font-size="9pt" style:font-size-asian="9pt" style:font-size-complex="9pt"/>
    </style:style>
    <style:style style:name="T13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37" style:parent-style-name="Fuentedepárrafopredeter." style:family="text">
      <style:text-properties style:font-name="Arimo" fo:font-weight="bold" style:font-weight-asian="bold" fo:color="#000000" fo:font-size="9pt" style:font-size-asian="9pt" style:font-size-complex="9pt" fo:background-color="#FFFFFF"/>
    </style:style>
    <style:style style:name="T138" style:parent-style-name="Fuentedepárrafopredeter." style:family="text">
      <style:text-properties style:font-name="Arial" fo:color="#000000" fo:font-size="9pt" style:font-size-asian="9pt" style:font-size-complex="9pt"/>
    </style:style>
    <style:style style:name="T139" style:parent-style-name="Fuentedepárrafopredeter." style:family="text">
      <style:text-properties style:font-name="Arimo" fo:font-weight="bold" style:font-weight-asian="bold" fo:color="#000000" fo:font-size="9pt" style:font-size-asian="9pt" style:font-size-complex="9pt" fo:background-color="#FFFFFF"/>
    </style:style>
    <style:style style:name="T140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41" style:parent-style-name="Fuentedepárrafopredeter." style:family="text">
      <style:text-properties style:font-name="Arial" fo:color="#000000" fo:font-size="9pt" style:font-size-asian="9pt" style:font-size-complex="9pt"/>
    </style:style>
    <style:style style:name="T142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43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44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45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46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47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48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49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0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51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2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53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4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55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6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57" style:parent-style-name="Fuentedepárrafopredeter." style:family="text">
      <style:text-properties style:font-name="Arial" fo:color="#002060" fo:font-size="9pt" style:font-size-asian="9pt" style:font-size-complex="9pt" fo:background-color="#FFFFFF"/>
    </style:style>
    <style:style style:name="T158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extbody" style:family="paragraph">
      <style:paragraph-properties fo:margin-top="0.0694in" fo:margin-bottom="0.0694in" fo:margin-right="0.052in"/>
    </style:style>
    <style:style style:name="T164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65" style:parent-style-name="Fuentedepárrafopredeter." style:family="text">
      <style:text-properties style:font-name="Arial" fo:color="#00000A" fo:font-size="9pt" style:font-size-asian="9pt" style:font-size-complex="9pt"/>
    </style:style>
    <style:style style:name="T166" style:parent-style-name="Fuentedepárrafopredeter." style:family="text">
      <style:text-properties style:font-name="Arial" fo:color="#000000" fo:font-size="9pt" style:font-size-asian="9pt" style:font-size-complex="9pt"/>
    </style:style>
    <style:style style:name="T167" style:parent-style-name="Fuentedepárrafopredeter." style:family="text">
      <style:text-properties style:font-name="Arial" fo:color="#00000A" fo:font-size="9pt" style:font-size-asian="9pt" style:font-size-complex="9pt"/>
    </style:style>
    <style:style style:name="T168" style:parent-style-name="Fuentedepárrafopredeter." style:family="text">
      <style:text-properties style:font-name="Arial" fo:color="#0000FF" fo:font-size="9pt" style:font-size-asian="9pt" style:font-size-complex="9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extbody" style:family="paragraph">
      <style:paragraph-properties fo:margin-top="0.0694in" fo:margin-bottom="0.0694in" fo:margin-right="0.052in"/>
    </style:style>
    <style:style style:name="T174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75" style:parent-style-name="Fuentedepárrafopredeter." style:family="text">
      <style:text-properties style:font-name="Arial" fo:color="#00000A" fo:font-size="9pt" style:font-size-asian="9pt" style:font-size-complex="9pt"/>
    </style:style>
    <style:style style:name="P176" style:parent-style-name="Standard" style:family="paragraph">
      <style:text-properties style:font-name="Arial" fo:color="#000000" fo:font-size="11pt" style:font-size-asian="11pt" style:font-size-complex="11pt" fo:background-color="#FFFFFF"/>
    </style:style>
    <style:style style:name="P177" style:parent-style-name="Textbody" style:family="paragraph">
      <style:paragraph-properties fo:margin-top="0in" fo:margin-bottom="0in" fo:line-height="150%"/>
      <style:text-properties style:font-name="Arial, sans-serif" fo:color="#000000"/>
    </style:style>
    <style:style style:name="P178" style:parent-style-name="Textbody" style:family="paragraph">
      <style:text-properties style:font-name="Arial, sans-serif" fo:font-style="italic" style:font-style-asian="italic" fo:language="gl" fo:country="ES"/>
    </style:style>
    <style:style style:name="T179" style:parent-style-name="Fuentedepárrafopredeter." style:family="text">
      <style:text-properties style:font-name="Arial, sans-serif" fo:font-style="italic" style:font-style-asian="italic" fo:language="gl" fo:country="ES"/>
    </style:style>
    <style:style style:name="TableColumn181" style:family="table-column">
      <style:table-column-properties style:column-width="3.3923in" style:use-optimal-column-width="false"/>
    </style:style>
    <style:style style:name="TableColumn182" style:family="table-column">
      <style:table-column-properties style:column-width="3.3638in" style:use-optimal-column-width="false"/>
    </style:style>
    <style:style style:name="Table180" style:family="table">
      <style:table-properties style:width="6.7562in" fo:margin-left="0in" table:align="left"/>
    </style:style>
    <style:style style:name="TableRow183" style:family="table-row">
      <style:table-row-properties style:min-row-height="0.734in"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" style:family="paragraph">
      <style:paragraph-properties fo:margin-top="0.0694in" fo:margin-bottom="0.0694in" fo:margin-right="0.052in"/>
      <style:text-properties style:font-name="Arial" fo:color="#000000" fo:font-size="11pt" style:font-size-asian="11pt" style:font-size-complex="11pt" fo:background-color="#FFFFFF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fo:margin-top="0.0694in" fo:margin-bottom="0.0694in" fo:margin-right="0.052in"/>
      <style:text-properties style:font-name="Arial" fo:color="#000000" fo:font-size="11pt" style:font-size-asian="11pt" style:font-size-complex="11pt" fo:background-color="#FFFFFF"/>
    </style:style>
    <style:style style:name="P188" style:parent-style-name="Normal" style:family="paragraph">
      <style:paragraph-properties fo:text-align="justify"/>
      <style:text-properties style:font-name="Arial" fo:color="#000000" fo:background-color="#FFFFFF"/>
    </style:style>
  </office:automatic-styles>
  <office:body>
    <office:text text:use-soft-page-breaks="true">
      <text:p text:style-name="P1">PROTECCIÓN DE DATOS. CLÁUSULA MATRÍCULA CURSO 2022/2023</text:p>
      <text:p text:style-name="P24"/>
      <text:p text:style-name="P25">* Si el alumno/a es menor de edad:</text:p>
      <text:p text:style-name="P26">D./Dª____________________________________________________________ con DNI_________________________</text:p>
      <text:p text:style-name="P27">D./Dª____________________________________________________________ con DNI_________________________</text:p>
      <text:p text:style-name="P28"/>
      <text:p text:style-name="P29">Padre, madre, tutor/a del alumno/a:____________________________________________________________________</text:p>
      <text:p text:style-name="P30"/>
      <text:p text:style-name="P31">* Si el alumno/a es mayor de edad:</text:p>
      <text:p text:style-name="P32">Nombre del alumno/a: ______________________________________________________________________________</text:p>
      <text:p text:style-name="P33"/>
      <text:p text:style-name="P34"/>
      <text:p text:style-name="P35">INFORMACIÓN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esponsable</text:p>
          </table:table-cell>
          <table:table-cell table:style-name="TableCell43">
            <text:p text:style-name="P44"><text:span text:style-name="T45">ASOCIACION NTRA. SRA. SALUS INFIRMORUM</text:span></text:p>
            <text:p text:style-name="P46"><text:span text:style-name="T47">G72029739</text:span></text:p>
          </table:table-cell>
        </table:table-row>
        <table:table-row table:style-name="TableRow48">
          <table:table-cell table:style-name="TableCell49">
            <text:p text:style-name="P50">Finalidades</text:p>
          </table:table-cell>
          <table:table-cell table:style-name="TableCell51">
            <text:p text:style-name="P52">Gestión administrativa y formativa de los alumnos del Centro.</text:p>
            <text:p text:style-name="Textbody"><text:span text:style-name="T53">Servicios complementarios, actividades extraescolares, organización de actividades educativas, deportivas y lúdicas, tratamiento de imágenes, gestión de avisos, cobro de matrículas y mensualidades.</text:span></text:p>
          </table:table-cell>
        </table:table-row>
        <table:table-row table:style-name="TableRow54">
          <table:table-cell table:style-name="TableCell55">
            <text:p text:style-name="P56">Legitimación</text:p>
          </table:table-cell>
          <table:table-cell table:style-name="TableCell57">
            <text:p text:style-name="P58">Cumplimiento de una obligación legal aplicable al responsable de tratamiento, ejecución de un contrato y consentimiento del interesado</text:p>
          </table:table-cell>
        </table:table-row>
        <table:table-row table:style-name="TableRow59">
          <table:table-cell table:style-name="TableCell60">
            <text:p text:style-name="P61">Destinatarios</text:p>
          </table:table-cell>
          <table:table-cell table:style-name="TableCell62">
            <text:p text:style-name="P63"><text:span text:style-name="T64">Ministerio de Educación y Consejería de Educación, Universidad de Cádiz,<text:s/></text:span><text:span text:style-name="T65">Ministerio de Hacienda, entidades bancarias, compañías aseguradoras y agencias de viaje. Otros destinatarios requieren consentimiento del interesado.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CONSENTIMIENTO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tros destinatarios y finalidades que requieren consentimiento expreso</text:p>
          </table:table-cell>
          <table:table-cell table:style-name="TableCell115">
            <text:p text:style-name="P116"><text:span text:style-name="T117">COMUNICACIONES</text:span><text:span text:style-name="T118">:</text:span></text:p>
            <text:p text:style-name="P119"><text:span text:style-name="T120">SI □ NO □</text:span><text:span text:style-name="T121"><text:s/>Realizar comunicaciones con información sobre eventos, jornadas, ofertas de empleo y otra información que pueda ser de su interés.</text:span></text:p>
            <text:p text:style-name="P122">CESIONES:</text:p>
            <text:p text:style-name="Textbody"><text:span text:style-name="T123">SI □ NO □<text:s/></text:span><text:span text:style-name="T124">Los datos identificativos puedan ser cedidos a las asociaciones vinculadas al Centro para la organización, gestión e información de sus actividades.</text:span></text:p>
            <text:p text:style-name="Textbody"><text:span text:style-name="T125">SI □ NO □ <text:s text:c="2"/></text:span><text:span text:style-name="T126">A</text:span><text:span text:style-name="T127"><text:s/>empresas y otras entidades con las que trate el centro con la finalidad exclusiva de participar en los procesos de selección que estas lleven a cabo o para facilitar su contratación.</text:span></text:p>
            <text:p text:style-name="Textbody"><text:span text:style-name="T128">DEPARTAMENTO DE ORIENTACIÓN</text:span></text:p>
            <text:p text:style-name="Textbody"><text:span text:style-name="T129">SI □ NO □ <text:s text:c="2"/></text:span><text:span text:style-name="T130">P</text:span><text:span text:style-name="T131">ara realizar las pruebas de evaluación psicopedagógicas con el fin de poder orientar.<text:s/></text:span></text:p>
            <text:p text:style-name="P132">DERECHO DE IMAGEN</text:p>
            <text:p text:style-name="Textbody"><text:span text:style-name="T133">SI □ NO □<text:s/></text:span><text:span text:style-name="T134"><text:s/></text:span><text:span text:style-name="T135">Orlas, Anuario/revistas del centro, otros canales publicitarios, tablones de anuncios del colegio, o plataformas educativas privadas pertenecientes y/o utilizadas por<text:s/></text:span><text:span text:style-name="T136">ASOCIACIÓN NTRA. SRA. SALUS INFIRMORUM.</text:span></text:p>
            <text:p text:style-name="Textbody"><text:span text:style-name="T137">SI □ NO □<text:s/></text:span><text:span text:style-name="T138">Página web: http://salusinfirmorum.uca.es</text:span></text:p>
            <text:p text:style-name="Textbody"><text:span text:style-name="T139">SI □ NO □<text:s/></text:span><text:span text:style-name="T140"><text:s/></text:span><text:span text:style-name="T141">En perfiles digitales y redes sociales (</text:span><text:span text:style-name="T142">Twitter</text:span><text:span text:style-name="T143">: La red social al ser norteamericana puede transferir datos a Estados Unidos por lo que le recomendamos conocer su política de privacidad<text:s/></text:span><text:a xlink:href="http://www.twitterenespanol.net/privacy_policy.php" office:target-frame-name="_top" xlink:show="replace"><text:span text:style-name="T144">http://www.twitterenespanol.net/privacy_policy.php</text:span></text:a><text:span text:style-name="T145">,<text:s/></text:span><text:span text:style-name="T146">Facebook:<text:s/></text:span><text:span text:style-name="T147">La red social al ser norteamericana puede transferir datos a Estados Unidos por lo que le recomendamos conocer su política de privacidad<text:s/></text:span><text:a xlink:href="https://es-es.facebook.com/privacy/explanation" office:target-frame-name="_top" xlink:show="replace"><text:span text:style-name="T148">https://es-es.facebook.com/privacy/explanation</text:span></text:a><text:span text:style-name="T149">,<text:s/></text:span><text:span text:style-name="T150">Instagram:</text:span><text:span text:style-name="T151"><text:s/>La red social al ser norteamericana puede transferir datos a Estados Unidos por lo que le recomendamos conocer su política de privacidad<text:s/></text:span><text:a xlink:href="https://es-la.facebook.com/help/instagram/155833707900388" office:target-frame-name="_top" xlink:show="replace"><text:span text:style-name="T152">https://es-la.facebook.com/help/instagram/155833707900388</text:span></text:a><text:span text:style-name="T153">,<text:s/></text:span><text:span text:style-name="T154">YouTube:</text:span><text:span text:style-name="T155"><text:s/>La red social al ser norteamericana puede transferir datos a Estados Unidos por lo que le recomendamos conocer su política de privacidad<text:s/></text:span><text:a xlink:href="https://www.youtube.com/yt/policyandsafety/es/policy.html" office:target-frame-name="_top" xlink:show="replace"><text:span text:style-name="T156">https://www.youtube.com/yt/policyandsafety/es/policy.html</text:span></text:a><text:span text:style-name="T157">,<text:s/></text:span><text:span text:style-name="T158">ASOCIACIÓN NTRA. SRA.  SALUS INFIRMORUM no se hace responsable del uso de estas imágenes por terceros.</text:span></text:p>
          </table:table-cell>
        </table:table-row>
        <table:table-row table:style-name="TableRow159">
          <table:table-cell table:style-name="TableCell160">
            <text:p text:style-name="P161">Derechos</text:p>
          </table:table-cell>
          <table:table-cell table:style-name="TableCell162">
            <text:p text:style-name="P163"><text:span text:style-name="T164">Para</text:span><text:span text:style-name="T165"><text:s/>el ejercicio de sus derechos de acceso, rectificación,</text:span><text:span text:style-name="T166"><text:s/>s</text:span><text:span text:style-name="T167">upresión y oposición, así como otros derechos desarrollados en información adicional, deberá dirigirse al responsable del fichero, ASOCIACIÓN NTRA. SRA. SALUS INFIRMORUM en la dirección: C/ ANCHA, 29, 11001. CÁDIZ o por correo electrónico a administración.salusinfirmorum</text:span><text:a xlink:href="mailto:carmen.ruiz@ca.uca.es" office:target-frame-name="_top" xlink:show="replace"><text:span text:style-name="T168">@ca.uca.es</text:span></text:a></text:p>
          </table:table-cell>
        </table:table-row>
        <table:table-row table:style-name="TableRow169">
          <table:table-cell table:style-name="TableCell170">
            <text:p text:style-name="P171">Información ampliada</text:p>
          </table:table-cell>
          <table:table-cell table:style-name="TableCell172">
            <text:p text:style-name="P173"><text:span text:style-name="T174">Puede consultar la información adicional y detallada sobre Protección de Datos solicitándolo por escrito en el propio Colegio y en nuestra página web:<text:s/></text:span><text:span text:style-name="T175">http://salusinfirmorum.uca.es</text:span></text:p>
          </table:table-cell>
        </table:table-row>
      </table:table>
      <text:p text:style-name="P176"/>
      <text:p text:style-name="P177">En el caso de producirse alguna modificación de sus datos, rogamos nos lo comunique debidamente por escrito con la finalidad de mantener sus datos actualizados.</text:p>
      <text:p text:style-name="P178">En _____________________ a ________ de _________________ de 2023.</text:p>
      <text:p text:style-name="Textbody"><text:span text:style-name="T179">.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TableContents">Firma del Padre/Madre/ Tutor</text:p>
            <text:p text:style-name="TableContents">(Si es menor de edad)</text:p>
            <text:p text:style-name="P185"/>
          </table:table-cell>
          <table:table-cell table:style-name="TableCell186">
            <text:p text:style-name="TableContents">Alumno/a</text:p>
            <text:p text:style-name="TableContents"/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, Arial" svg:font-family="Helvetica, Arial" style:font-family-generic="swiss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ibarraReal" svg:font-family="ibarraReal" style:font-family-generic="roman" style:font-pitch="variable"/>
    <style:font-face style:name="Arimo" svg:font-family="Arimo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/>
      <style:text-properties fo:font-style="italic" style:font-style-asian="italic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margin-top="0.0833in" fo:margin-bottom="0.0833in" fo:margin-left="0.2479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paragraph-properties fo:text-align="start" fo:margin-top="0.1666in" fo:margin-bottom="0.0416in" fo:margin-left="1.55in" fo:text-indent="-0.55in">
        <style:tab-stops>
          <style:tab-stop style:type="left" style:position="3.1in"/>
        </style:tab-stops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text-align="start" fo:margin-top="0.1666in" fo:margin-bottom="0.0416in" fo:margin-left="1.9in" fo:text-indent="-0.65in">
        <style:tab-stops>
          <style:tab-stop style:type="left" style:position="3.8in"/>
        </style:tab-stops>
      </style:paragraph-properties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text-align="start" fo:margin-top="0.1666in" fo:margin-bottom="0.0416in" fo:margin-left="2.25in" fo:text-indent="-0.75in">
        <style:tab-stops>
          <style:tab-stop style:type="left" style:position="4.5in"/>
        </style:tab-stops>
      </style:paragraph-properties>
      <style:text-properties fo:hyphenate="false"/>
    </style:style>
    <style:style style:name="Título8" style:display-name="Título 8" style:family="paragraph" style:parent-style-name="Standard" style:next-style-name="Standard" style:default-outline-level="8">
      <style:paragraph-properties fo:text-align="start" fo:margin-top="0.1666in" fo:margin-bottom="0.0416in" fo:margin-left="2.6in" fo:text-indent="-0.85in">
        <style:tab-stops>
          <style:tab-stop style:type="left" style:position="5.2in"/>
        </style:tab-stops>
      </style:paragraph-properties>
      <style:text-properties fo:font-style="italic" style:font-style-asian="italic" fo:hyphenate="false"/>
    </style:style>
    <style:style style:name="Título9" style:display-name="Título 9" style:family="paragraph" style:parent-style-name="Standard" style:next-style-name="Standard" style:default-outline-level="9">
      <style:paragraph-properties fo:text-align="start" fo:margin-top="0.1666in" fo:margin-bottom="0.0416in">
        <style:tab-stops>
          <style:tab-stop style:type="left" style:position="6.3in"/>
        </style:tab-stops>
      </style:paragraph-properties>
      <style:text-properties style:font-name="Arial" fo:font-size="11pt" style:font-size-asian="11pt" fo:hyphenate="false"/>
    </style: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Fuentedepárrafopredeter." style:display-name="Fuente de párrafo predeter." style:family="text"/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Encabezado" style:display-name="Encabezado" style:family="paragraph" style:parent-style-name="Standard">
      <style:paragraph-properties fo:text-align="start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top="0.0833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Standard">
      <style:paragraph-properties fo:widows="0" fo:orphans="0" fo:margin-top="0.0833in" fo:margin-bottom="0.0833in" fo:margin-left="-0.0041in">
        <style:tab-stops/>
      </style:paragraph-properties>
      <style:text-properties fo:hyphenate="false"/>
    </style:style>
    <style:style style:name="DWSty1" style:display-name="DWSty1" style:family="paragraph" style:parent-style-name="Standard">
      <style:paragraph-properties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, Arial" fo:language="en" fo:country="US" fo:hyphenate="false"/>
    </style:style>
    <style:style style:name="Textopredeterminado" style:display-name="Texto predeterminado" style:family="paragraph" style:parent-style-name="Standard">
      <style:paragraph-properties fo:text-align="start"/>
      <style:text-properties fo:language="en" fo:country="US" fo:hyphenate="false"/>
    </style:style>
    <style:style style:name="Textoindependiente2" style:display-name="Texto independiente 2" style:family="paragraph" style:parent-style-name="Standard">
      <style:paragraph-properties fo:widows="0" fo:orphans="0"/>
      <style:text-properties fo:hyphenate="false"/>
    </style:style>
    <style:style style:name="Listaconviñetas" style:display-name="Lista con viñetas" style:family="paragraph" style:parent-style-name="Standard" style:list-style-name="WW8Num2">
      <style:text-properties fo:hyphenate="false"/>
    </style:style>
    <style:style style:name="Listaconviñetas0" style:display-name="Lista con viñetas0" style:family="paragraph" style:parent-style-name="Listaconviñetas" style:list-style-name="WW8Num9">
      <style:paragraph-properties fo:margin-bottom="0.0833in"/>
      <style:text-properties fo:hyphenate="false"/>
    </style:style>
    <style:style style:name="Listaconviñetas00" style:display-name="Lista con viñetas00" style:family="paragraph" style:parent-style-name="Listaconviñetas0" style:list-style-name="WW8Num10">
      <style:text-properties fo:hyphenate="false"/>
    </style:style>
    <style:style style:name="Estilo1" style:display-name="Estilo1" style:family="paragraph" style:parent-style-name="Standard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Contents1" style:display-name="Contents 1" style:family="paragraph" style:parent-style-name="Standard" style:next-style-name="Standard">
      <style:paragraph-properties fo:keep-together="always" fo:text-align="start" fo:margin-top="0.0833in" fo:margin-bottom="0.0833in" fo:margin-right="0.0312in">
        <style:tab-stops>
          <style:tab-stop style:type="left" style:position="0.3347in"/>
        </style:tab-stops>
      </style:paragraph-properties>
      <style:text-properties fo:font-weight="bold" style:font-weight-asian="bold" style:font-weight-complex="bold" style:font-style-complex="italic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top="0.0833in" fo:margin-bottom="0.0833in" fo:margin-left="0.1652in" fo:margin-right="0.0305in">
        <style:tab-stops>
          <style:tab-stop style:type="left" style:position="6.0402in"/>
        </style:tab-stops>
      </style:paragraph-properties>
      <style:text-properties style:font-weight-complex="bold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3333in">
        <style:tab-stops>
          <style:tab-stop style:type="right" style:position="6.3333in"/>
        </style:tab-stops>
      </style:paragraph-properties>
      <style:text-properties fo:font-style="italic" style:font-style-asian="italic"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text-align="start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text-align="start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text-align="start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text-align="start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text-align="start" fo:margin-left="1.3333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Standard">
      <style:paragraph-properties fo:widows="0" fo:orphans="0" fo:text-align="start">
        <style:tab-stops>
          <style:tab-stop style:type="left" style:position="-3.8923in"/>
          <style:tab-stop style:type="left" style:position="-3.6326in"/>
          <style:tab-stop style:type="left" style:position="-3.1326in"/>
          <style:tab-stop style:type="left" style:position="-2.6326in"/>
          <style:tab-stop style:type="left" style:position="-2.1326in"/>
          <style:tab-stop style:type="left" style:position="-1.534in"/>
          <style:tab-stop style:type="left" style:position="-1.0229in"/>
          <style:tab-stop style:type="left" style:position="-0.6326in"/>
          <style:tab-stop style:type="left" style:position="-0.1326in"/>
          <style:tab-stop style:type="left" style:position="0.3673in"/>
          <style:tab-stop style:type="left" style:position="0.8673in"/>
          <style:tab-stop style:type="left" style:position="1.3673in"/>
          <style:tab-stop style:type="left" style:position="1.8673in"/>
          <style:tab-stop style:type="left" style:position="2.3673in"/>
          <style:tab-stop style:type="left" style:position="2.8673in"/>
          <style:tab-stop style:type="left" style:position="3.3673in"/>
          <style:tab-stop style:type="left" style:position="3.8548in"/>
          <style:tab-stop style:type="left" style:position="3.9888in"/>
          <style:tab-stop style:type="left" style:position="4.3673in"/>
          <style:tab-stop style:type="left" style:position="4.8673in"/>
        </style:tab-stops>
      </style:paragraph-properties>
      <style:text-properties fo:hyphenate="false"/>
    </style:style>
    <style:style style:name="Índice1" style:display-name="Í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Índice2" style:display-name="Índice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Índice3" style:display-name="Índice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WW-Índice4" style:display-name="WW-Índice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WW-Índice5" style:display-name="WW-Índice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WW-Índice6" style:display-name="WW-Índice 6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WW-Índice7" style:display-name="WW-Índice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WW-Índice8" style:display-name="WW-Índice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WW-Índice9" style:display-name="WW-Índice 9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Títulodeíndice" style:display-name="Título de índice" style:family="paragraph" style:parent-style-name="Standard" style:next-style-name="Índice1">
      <style:text-properties fo:hyphenate="false"/>
    </style:style>
    <style:style style:name="Estilo2" style:display-name="Estilo2" style:family="paragraph" style:parent-style-name="Estilo1">
      <style:text-properties fo:hyphenate="false"/>
    </style:style>
    <style:style style:name="Estilo3" style:display-name="Estilo3" style:family="paragraph" style:parent-style-name="Estilo2" style:list-style-name="WW8Num8">
      <style:paragraph-properties>
        <style:tab-stops>
          <style:tab-stop style:type="left" style:position="-1.4812in"/>
        </style:tab-stops>
      </style:paragraph-properties>
      <style:text-properties fo:hyphenate="false"/>
    </style:style>
    <style:style style:name="LV2b" style:display-name="LV2b" style:family="paragraph" style:parent-style-name="Standard" style:list-style-name="WW8Num3">
      <style:paragraph-properties fo:text-align="start" fo:margin-top="0.0833in" fo:margin-bottom="0.0833in">
        <style:tab-stops>
          <style:tab-stop style:type="left" style:position="-3.5625in"/>
        </style:tab-stops>
      </style:paragraph-properties>
      <style:text-properties fo:hyphenate="false"/>
    </style:style>
    <style:style style:name="Epígrafe" style:display-name="Epígrafe" style:family="paragraph" style:parent-style-name="Standard" style:next-style-name="Standard">
      <style:paragraph-properties fo:text-align="center" fo:margin-top="0.1902in" fo:line-height="0.1902in" fo:margin-right="0.0305in" fo:background-color="#FFFFFF"/>
      <style:text-properties style:font-name="Trebuchet MS" fo:font-weight="bold" style:font-weight-asian="bold" fo:font-style="italic" style:font-style-asian="italic" fo:font-size="13pt" style:font-size-asian="13pt" style:text-underline-type="single" style:text-underline-style="solid" style:text-underline-width="auto" style:text-underline-mode="continuous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fo:font-size="48pt" style:font-size-asian="48pt" style:font-size-complex="12pt" fo:hyphenate="false"/>
    </style:style>
    <style:style style:name="Subtítulo" style:display-name="Subtítulo" style:family="paragraph" style:parent-style-name="Encabezado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top="0.0833in" fo:margin-bottom="0.0833in"/>
      <style:text-properties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Wingdings" fo:font-size="8pt" style:font-size-asian="8pt"/>
    </style:style>
    <style:style style:name="WW8Num6z0" style:display-name="WW8Num6z0" style:family="text">
      <style:text-properties style:font-name="Wingdings" fo:font-size="8pt" style:font-size-asian="8pt"/>
    </style:style>
    <style:style style:name="WW8Num6z1" style:display-name="WW8Num6z1" style:family="text">
      <style:text-properties style:font-name="Webdings" style:font-name-complex="Arial" fo:font-size="9pt" style:font-size-asian="9pt"/>
    </style:style>
    <style:style style:name="WW8Num6z3" style:display-name="WW8Num6z3" style:family="text">
      <style:text-properties style:font-name="Symbol"/>
    </style:style>
    <style:style style:name="WW8Num6z4" style:display-name="WW8Num6z4" style:family="text">
      <style:text-properties style:font-name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Wingdings" fo:font-size="11pt" style:font-size-asian="11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 fo:font-size="8pt" style:font-size-asian="8pt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Wingdings" fo:font-size="8pt" style:font-size-asian="8pt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style:font-name="Symbol" style:use-window-font-color="true"/>
    </style:style>
    <style:style style:name="WW8Num22z0" style:display-name="WW8Num22z0" style:family="text">
      <style:text-properties style:font-name="Wingdings" fo:font-size="11pt" style:font-size-asian="11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Wingdings" fo:font-size="11pt" style:font-size-asian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Wingdings" fo:font-size="11pt" style:font-size-asian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Wingdings"/>
    </style:style>
    <style:style style:name="WW8Num26z0" style:display-name="WW8Num26z0" style:family="text">
      <style:text-properties style:font-name="Symbol" style:use-window-font-color="true"/>
    </style:style>
    <style:style style:name="WW8Num27z0" style:display-name="WW8Num27z0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Webdings" style:font-name-asian="Times New Roman" style:font-name-complex="Arial" fo:font-size="9pt" style:font-size-asian="9pt"/>
    </style:style>
    <style:style style:name="WW8Num30z3" style:display-name="WW8Num30z3" style:family="text">
      <style:text-properties style:font-name="Symbol"/>
    </style:style>
    <style:style style:name="WW8Num30z4" style:display-name="WW8Num30z4" style:family="text">
      <style:text-properties style:font-name="Courier New"/>
    </style:style>
    <style:style style:name="WW8Num32z0" style:display-name="WW8Num32z0" style:family="text">
      <style:text-properties style:font-name="Wingdings" fo:font-size="11pt" style:font-size-asian="11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3z0" style:display-name="WW8Num33z0" style:family="text">
      <style:text-properties style:font-name="Wingdings"/>
    </style:style>
    <style:style style:name="WW8Num36z1" style:display-name="WW8Num36z1" style:family="text">
      <style:text-properties style:font-name="Symbol"/>
    </style:style>
    <style:style style:name="WW8Num37z0" style:display-name="WW8Num37z0" style:family="text">
      <style:text-properties style:font-name="Wingdings" fo:font-size="11pt" style:font-size-asian="11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WW8Num37z3" style:display-name="WW8Num37z3" style:family="text">
      <style:text-properties style:font-name="Symbol"/>
    </style:style>
    <style:style style:name="WW8Num38z0" style:display-name="WW8Num38z0" style:family="text">
      <style:text-properties style:font-name="Wingdings" fo:font-size="8pt" style:font-size-asian="8pt"/>
    </style:style>
    <style:style style:name="WW8Num39z0" style:display-name="WW8Num39z0" style:family="text">
      <style:text-properties style:font-name="Wingdings" fo:font-size="11pt" style:font-size-asian="11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/>
    </style:style>
    <style:style style:name="WW8Num39z3" style:display-name="WW8Num39z3" style:family="text">
      <style:text-properties style:font-name="Symbol"/>
    </style:style>
    <style:style style:name="WW8Num40z0" style:display-name="WW8Num40z0" style:family="text">
      <style:text-properties style:font-name="Wingdings" fo:font-size="11pt" style:font-size-asian="11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St4z0" style:display-name="WW8NumSt4z0" style:family="text">
      <style:text-properties style:font-name="Symbol"/>
    </style:style>
    <style:style style:name="WW8NumSt7z0" style:display-name="WW8NumSt7z0" style:family="text">
      <style:text-properties style:font-name="Symbol"/>
    </style:style>
    <style:style style:name="Númerodepágina" style:display-name="Número de página" style:family="text" style:parent-style-name="Fuentedepárrafopredeter."/>
    <style:style style:name="FootnoteSymbol" style:display-name="Footnote Symbol" style:family="text" style:parent-style-name="Fuentedepárrafopredeter.">
      <style:text-properties style:text-position="super 66.6%"/>
    </style:style>
    <style:style style:name="InitialStyle" style:display-name="InitialStyle" style:family="text">
      <style:text-properties style:font-name="Courier New" style:use-window-font-color="true" fo:letter-spacing="normal" fo:font-size="12pt" style:font-size-asian="12pt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Símbolodenotafinal" style:display-name="WW-Símbolo de nota fina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00000A" fo:font-size="9pt" style:font-size-asian="9pt" style:font-size-complex="9pt"/>
    </style: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8Num2" style:display-name="WW8Num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3" style:display-name="WW8Num3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Symbol" fo:font-size="8pt" style:font-size-asian="8pt"/>
    </style:style>
    <text:list-style style:name="WW8Num5" style:display-name="WW8Num5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ebdings" style:font-name-complex="Arial" fo:font-size="9pt" style:font-size-asian="9pt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 fo:font-size="8pt" style:font-size-asian="8pt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 fo:font-size="8pt" style:font-size-asian="8pt"/>
    </style:style>
    <text:list-style style:name="WW8Num6" style:display-name="WW8Num6">
      <text:list-level-style-bullet text:level="1" text:style-name="WW_CharLFO15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5LVL2" text:bullet-char="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ebdings"/>
      </text:list-level-style-bullet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1.2798in" text:min-label-width="0.8in" text:list-level-position-and-space-mode="label-alignment">
          <style:list-level-label-alignment text:label-followed-by="listtab" fo:margin-left="2.079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59in" text:list-level-position-and-space-mode="label-alignment">
          <style:list-level-label-alignment text:label-followed-by="listtab" fo:margin-left="0.75in" fo:text-indent="-0.15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space-before="0in" text:min-label-width="0.2in" text:list-level-position-and-space-mode="label-alignment">
          <style:list-level-label-alignment text:label-followed-by="nothing" fo:margin-left="0.2in" fo:text-indent="-0.2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space-before="0in" text:min-label-width="0.2in" text:list-level-position-and-space-mode="label-alignment">
          <style:list-level-label-alignment text:label-followed-by="nothing" fo:margin-left="0.2in" fo:text-indent="-0.2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062in" fo:margin-left="0.7291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44in"/>
      </style:header-style>
      <style:footer-style>
        <style:header-footer-properties style:dynamic-spacing="true" fo:min-height="0.1895in"/>
      </style:footer-style>
    </style:page-layout>
    <style:style style:name="TableColumn3" style:family="table-column">
      <style:table-column-properties style:column-width="5.4048in" style:use-optimal-column-width="false"/>
    </style:style>
    <style:style style:name="TableColumn4" style:family="table-column">
      <style:table-column-properties style:column-width="5.7in" style:use-optimal-column-width="false"/>
    </style:style>
    <style:style style:name="TableColumn5" style:family="table-column">
      <style:table-column-properties style:column-width="5.7in" style:use-optimal-column-width="false"/>
    </style:style>
    <style:style style:name="TableColumn6" style:family="table-column">
      <style:table-column-properties style:column-width="1.6541in" style:use-optimal-column-width="false"/>
    </style:style>
    <style:style style:name="Table2" style:family="table">
      <style:table-properties style:width="18.459in" fo:margin-left="-0.2958in" table:align="left"/>
    </style:style>
    <style:style style:name="TableRow7" style:family="table-row">
      <style:table-row-properties style:min-row-height="1.2465in"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Normal" style:family="paragraph">
      <style:text-properties style:font-name="ibarraReal" fo:color="#808080"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ibarraReal" fo:color="#808080" fo:font-size="10pt" style:font-size-asian="10pt"/>
    </style:style>
    <style:style style:name="P13" style:parent-style-name="Normal" style:family="paragraph">
      <style:paragraph-properties fo:margin-bottom="0in"/>
      <style:text-properties style:font-name="ibarraReal" fo:color="#808080" fo:font-size="10pt" style:font-size-asian="10pt"/>
    </style:style>
    <style:style style:name="P14" style:parent-style-name="Normal" style:family="paragraph">
      <style:paragraph-properties fo:margin-bottom="0in"/>
    </style:style>
    <style:style style:name="T15" style:parent-style-name="Hipervínculo" style:family="text">
      <style:text-properties style:font-name="ibarraReal" fo:font-size="10pt" style:font-size-asian="10pt"/>
    </style:style>
    <style:style style:name="P16" style:parent-style-name="Normal" style:family="paragraph">
      <style:paragraph-properties fo:margin-bottom="0in"/>
      <style:text-properties style:font-name="ibarraReal" fo:color="#172983" fo:font-size="10pt" style:font-size-asian="10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ibarraReal" fo:color="#172983" fo:font-size="10pt" style:font-size-asian="10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text-align="start" fo:margin-left="0.0076in" fo:margin-right="0.0381in">
        <style:tab-stops/>
      </style:paragraph-properties>
      <style:text-properties style:font-name="Arial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align="start"/>
      <style:text-properties style:font-name="Arial" fo:font-style="italic" style:font-style-asian="italic" style:font-style-complex="italic" fo:font-size="9pt" style:font-size-asian="9pt" style:font-size-complex="9pt"/>
    </style:style>
    <style:style style:name="P23" style:parent-style-name="Piedepágina" style:family="paragraph">
      <style:paragraph-properties fo:text-align="center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<draw:frame draw:style-name="a0" draw:name="Picture 26" text:anchor-type="as-char" svg:x="0in" svg:y="0in" svg:width="1.68403in" svg:height="0.78403in" style:rel-width="scale" style:rel-height="scale"><draw:image xlink:href="media/image1.jpeg" xlink:type="simple" xlink:show="embed" xlink:actuate="onLoad"/><svg:title/><svg:desc>SalusLogoASI</svg:desc></draw:frame></text:p>
            </table:table-cell>
            <table:table-cell table:style-name="TableCell9">
              <text:p text:style-name="P10"/>
              <text:p text:style-name="P11"><text:span text:style-name="T12">C/ Ancha, 29 11001 Cádiz</text:span></text:p>
              <text:p text:style-name="P13">Tfno: 956 221905 / Fax: 956 071514</text:p>
              <text:p text:style-name="P14"><text:a xlink:href="mailto:carmen.ruiz@ca.uca.es" office:target-frame-name="_top" xlink:show="replace"><text:span text:style-name="T15">carmen.ruiz@ca.uca.es</text:span></text:a></text:p>
              <text:p text:style-name="P16">administracion.salusinfirmorum@ca.uca.es</text:p>
              <text:p text:style-name="P17"><text:span text:style-name="T18"><text:s/>www.uca.es/centro/salusinfirmorum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TableContents"/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LEGIOS</dc:title>
    <dc:subject>PRODAT CADIZ</dc:subject>
    <meta:initial-creator>Jose</meta:initial-creator>
    <dc:creator>José Luis Díaz</dc:creator>
    <meta:creation-date>2023-07-03T09:08:00Z</meta:creation-date>
    <dc:date>2023-07-03T09:08:00Z</dc:date>
    <meta:print-date>2022-09-15T10:1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87" meta:character-count="4458" meta:row-count="31" meta:non-whitespace-character-count="3779"/>
  </office:meta>
</office:document-meta>
</file>